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244968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2f0423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2acda3" officeooo:paragraph-rsid="002f0423" style:font-size-asian="16pt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text-properties officeooo:rsid="00160bdb" officeooo:paragraph-rsid="00174fe6"/>
    </style:style>
    <style:style style:name="P14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7" style:family="paragraph" style:parent-style-name="Corps_20_de_20_texte_20_3">
      <style:text-properties fo:font-size="12pt" fo:font-weight="bold" style:font-size-asian="12pt" style:font-weight-asian="bold"/>
    </style:style>
    <style:style style:name="P18" style:family="paragraph" style:parent-style-name="Subtitle"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indent="2.759cm" style:auto-text-indent="false"/>
    </style:style>
    <style:style style:name="P20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6" style:family="paragraph" style:parent-style-name="Heading_20_1">
      <style:text-properties officeooo:paragraph-rsid="00174fe6"/>
    </style:style>
    <style:style style:name="P27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8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9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31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2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3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0ddc18"/>
    </style:style>
    <style:style style:name="T2" style:family="text">
      <style:text-properties officeooo:rsid="00160bdb"/>
    </style:style>
    <style:style style:name="T3" style:family="text">
      <style:text-properties officeooo:rsid="0024ef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7" text:outline-level="2"/>
            <text:p text:style-name="P10">Projet de centrale photovoltaïque au sol</text:p>
            <text:p text:style-name="P9"><text:database-display text:table-name="Feuille1" text:table-type="table" text:column-name="TITRE 3" text:database-name="BDD PHOTO9">au lieu-dit COMBE DE LA FOIX</text:database-display></text:p>
            <text:p text:style-name="P8">sur l<text:span text:style-name="T3">a</text:span> commune de<text:span text:style-name="T1"> </text:span><text:span text:style-name="T1"><text:database-display text:table-name="Feuille1" text:table-type="table" text:column-name="VILLE1" text:database-name="BDD PHOTO9">GEAY</text:database-display></text:span></text:p>
            <text:p text:style-name="P1"/>
            <text:p text:style-name="P1">Enquête publique</text:p>
            <text:p text:style-name="P11"/>
            <text:p text:style-name="P18"/>
          </table:table-cell>
        </table:table-row>
      </table:table>
      <text:p text:style-name="P7"/>
      <text:p text:style-name="P14">N</text:p>
      <text:p text:style-name="P14"/>
      <text:p text:style-name="P17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8" text:outline-level="2"/>
            <text:h text:style-name="P29" text:outline-level="2">Certificat d’affichage de l'avis d'enquête</text:h>
            <text:p text:style-name="Standard"/>
          </table:table-cell>
        </table:table-row>
      </table:table>
      <text:p text:style-name="P12"/>
      <text:p text:style-name="P15"/>
      <text:p text:style-name="P6"/>
      <text:p text:style-name="P25"/>
      <text:h text:style-name="P30" text:outline-level="3">Le Maire de la commune de </text:h>
      <text:h text:style-name="P31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2" text:outline-level="3">soit à partir du<text:tab/>:</text:h>
      <text:p text:style-name="P24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6" text:outline-level="1">Fait à <text:span text:style-name="T2">:</text:span></text:h>
      <text:p text:style-name="P13"/>
      <text:h text:style-name="P26" text:outline-level="1">le</text:h>
      <text:p text:style-name="P16"/>
      <text:p text:style-name="P16">Le Maire,</text:p>
      <text:p text:style-name="P19"/>
      <text:p text:style-name="P19"/>
      <text:p text:style-name="P19"/>
      <text:p text:style-name="P19"/>
      <table:table table:name="Tableau4" table:style-name="Tableau4">
        <table:table-column table:style-name="Tableau4.A"/>
        <table:table-row table:style-name="TableLine1514473759456">
          <table:table-cell table:style-name="Tableau4.A1" office:value-type="string">
            <text:p text:style-name="P21"/>
            <text:p text:style-name="P22">Ce Certificat est à renvoyer à la Préfecture à l'issue de l'enquête publique</text:p>
            <text:p text:style-name="P23">+ Délibération Conseil Municipal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15:56:09.44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6" meta:word-count="101" meta:character-count="602" meta:non-whitespace-character-count="515"/>
  </office:meta>
</office:document-meta>
</file>